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 Zandenweg 1 Siddeburen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 Zandenweg 1, 9628 TD, voor het vervangen van de achtergevel, 15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38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8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38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 Zandenweg 1 Siddeburen, aanvraag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383</meta:user-defined>
    <meta:user-defined meta:name="OVERHEIDop.GmbID/DC.identifier">gmb-2022-73383</meta:user-defined>
    <meta:user-defined meta:name="OVERHEIDop.versieInformatie"/>
  </office:meta>
</office:document-meta>
</file>