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bouwuitrit richting kanaalweg, Kanaalweg Leiden, [LDN01O06061]Straatnaam Leiden O 6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8071</text:p>
            <text:p text:style-name="common-al">Ingekomen: 16-02-2022 00:00</text:p>
            <text:p text:style-name="common-al">Locatie: Kanaalweg Leiden, [LDN01O06061]Straatnaam Leiden O 606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8071" xlink:type="simple">publicatiesomgevingsvergunningen@leiden.nl</text:a> de volgende gegevens:</text:p>
            <text:p text:style-name="common-al">- het kenmerk van de aanvraag: Z/22/33580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37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3358071</meta:user-defined>
    <meta:user-defined meta:name="DCTERMS.abstract">aanleggen bouwuitrit richting kanaalweg</meta:user-defined>
    <dc:language>nl</dc:language>
    <meta:user-defined meta:name="OVERHEIDop.locatietype/OVERHEIDop.gebiedsmarkering">Punt</meta:user-defined>
    <meta:user-defined meta:name="DC.title">Aanvraag omgevingsvergunning, aanleggen bouwuitrit richting kanaalweg, Kanaalweg Leiden, [LDN01O06061]Straatnaam Leiden O 6061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90062_6743619_16450195...|exb-2022-10112</meta:user-defined>
    <meta:user-defined meta:name="OVERHEIDop.publicationIssue">73379</meta:user-defined>
    <meta:user-defined meta:name="OVERHEIDop.GmbID/DC.identifier">gmb-2022-73379</meta:user-defined>
    <meta:user-defined meta:name="OVERHEIDop.versieInformatie"/>
  </office:meta>
</office:document-meta>
</file>