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te Markt 36 6511 K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Terrasvergunning (Grote Markt 36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813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2 tot en met 30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7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te Markt 36 6511 KB  Nijme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78</meta:user-defined>
    <meta:user-defined meta:name="OVERHEIDop.GmbID/DC.identifier">gmb-2022-73378</meta:user-defined>
    <meta:user-defined meta:name="OVERHEIDop.versieInformatie"/>
  </office:meta>
</office:document-meta>
</file>