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Ulsderweg (20*) tussen 18 en 22, Oudeschans, bouw woning met schuur, verzenddatum: 17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336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6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6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en gebruik grond of bouwwerk in strijd met bestemmingsplan: Ulsderweg (20*) tussen 18 en 22, Oudeschans, bouw woning met schuur, verzenddatum: 17 februari 2022;</meta:user-defined>
    <meta:user-defined meta:name="DCTERMS.W3CDTF/DCTERMS.available">2022-02-21</meta:user-defined>
    <meta:user-defined meta:name="DCTERMS.W3CDTF/OVERHEIDop.jaargang">2022</meta:user-defined>
    <meta:user-defined meta:name="OVERHEIDop.publicationIssue">73368</meta:user-defined>
    <meta:user-defined meta:name="OVERHEIDop.GmbID/DC.identifier">gmb-2022-73368</meta:user-defined>
    <meta:user-defined meta:name="OVERHEIDop.versieInformatie"/>
  </office:meta>
</office:document-meta>
</file>