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ggeland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met zaaknummer WABO-2022-004 voor een omgevingsvergunning op locatie Roggeland 26 te Leusden. De vergunning is toegekend. Het besluit betreft een uitbouw aan de zijkant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336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ggeland 26 te Leusd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365</meta:user-defined>
    <meta:user-defined meta:name="OVERHEIDop.GmbID/DC.identifier">gmb-2022-73365</meta:user-defined>
    <meta:user-defined meta:name="OVERHEIDop.versieInformatie"/>
  </office:meta>
</office:document-meta>
</file>