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Heembadweg 12-14, Ter Apel, verbouw en gebruik bedrijfspand (en plaatsen hekwerk), verzenddatum: 17 febr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73364</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364</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364</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bouwen bouwwerk en gebruik grond of bouwwerk in strijd met bestemmingsplan: Heembadweg 12-14, Ter Apel, verbouw en gebruik bedrijfspand (en plaatsen hekwerk), verzenddatum: 17 februari 2022;</meta:user-defined>
    <meta:user-defined meta:name="DCTERMS.W3CDTF/DCTERMS.available">2022-02-21</meta:user-defined>
    <meta:user-defined meta:name="DCTERMS.W3CDTF/OVERHEIDop.jaargang">2022</meta:user-defined>
    <meta:user-defined meta:name="OVERHEIDop.publicationIssue">73364</meta:user-defined>
    <meta:user-defined meta:name="OVERHEIDop.GmbID/DC.identifier">gmb-2022-73364</meta:user-defined>
    <meta:user-defined meta:name="OVERHEIDop.versieInformatie"/>
  </office:meta>
</office:document-meta>
</file>