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tijdelijke inrit, St.-Maartendreef 1000 te Utrecht, HZ_WABO-22-05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Maartendreef 1000 te Utrecht</text:span>
          </text:p>
            <text:p text:style-name="common-al">HZ_WABO-22-05820</text:p>
            <text:p text:style-name="common-al">Toelichting: het aanleggen van een tijdelijke inrit</text:p>
            <text:p text:style-name="common-al">Datum ontvangst aanvraag: 16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36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6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6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leggen van een tijdelijke inrit, St.-Maartendreef 1000 te Utrecht, HZ_WABO-22-05820</meta:user-defined>
    <meta:user-defined meta:name="DCTERMS.W3CDTF/DCTERMS.available">2022-02-18</meta:user-defined>
    <meta:user-defined meta:name="DCTERMS.W3CDTF/OVERHEIDop.jaargang">2022</meta:user-defined>
    <meta:user-defined meta:name="OVERHEIDop.externeBijlage">Aanvraagdocument  publiceerbaar-A|exb-2022-10110</meta:user-defined>
    <meta:user-defined meta:name="OVERHEIDop.publicationIssue">73361</meta:user-defined>
    <meta:user-defined meta:name="OVERHEIDop.GmbID/DC.identifier">gmb-2022-73361</meta:user-defined>
    <meta:user-defined meta:name="OVERHEIDop.versieInformatie"/>
  </office:meta>
</office:document-meta>
</file>