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een bovenwoning ten behoeve van onzelfstandige woonruimten, Twijnstraat 75 BS te Utrecht, HZ_WABO-22-05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jnstraat 75 BS te Utrecht</text:span>
          </text:p>
            <text:p text:style-name="common-al">HZ_WABO-22-05809</text:p>
            <text:p text:style-name="common-al">Toelichting: het wijzigen van de indeling van een bovenwoning ten behoeve van onzelfstandige woonruimten</text:p>
            <text:p text:style-name="common-al">Datum ontvangst aanvraag: 1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35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indeling van een bovenwoning ten behoeve van onzelfstandige woonruimten, Twijnstraat 75 BS te Utrecht, HZ_WABO-22-05809</meta:user-defined>
    <meta:user-defined meta:name="DCTERMS.W3CDTF/DCTERMS.available">2022-02-18</meta:user-defined>
    <meta:user-defined meta:name="DCTERMS.W3CDTF/OVERHEIDop.jaargang">2022</meta:user-defined>
    <meta:user-defined meta:name="OVERHEIDop.externeBijlage">Aanvraagdocument  publiceerbaar-A|exb-2022-10109</meta:user-defined>
    <meta:user-defined meta:name="OVERHEIDop.publicationIssue">73356</meta:user-defined>
    <meta:user-defined meta:name="OVERHEIDop.GmbID/DC.identifier">gmb-2022-73356</meta:user-defined>
    <meta:user-defined meta:name="OVERHEIDop.versieInformatie"/>
  </office:meta>
</office:document-meta>
</file>