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eker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Jekerstraat 23-27, 19-1-2022, Locatie: Jekerstraat 27-1</text:p>
            <text:p text:style-name="common-al">Looptijd :-- t/m 19-01-2022</text:p>
            <text:p text:style-name="common-al">Verzonden naar aanvrager op: 04-01-2022</text:p>
            <text:p text:style-name="common-al">Kenmerk gemeente: Z/22/1994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4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395</meta:user-defined>
    <meta:user-defined meta:name="DCTERMS.abstract">TVM Jekerstraat 23-27, 19-1-2022, Jekerstraat 27-1</meta:user-defined>
    <dc:language>nl</dc:language>
    <meta:user-defined meta:name="OVERHEIDop.locatietype/OVERHEIDop.gebiedsmarkering">Punt</meta:user-defined>
    <meta:user-defined meta:name="DC.title">Besluit apv vergunning Verleend Jekerstraat 27-1</meta:user-defined>
    <meta:user-defined meta:name="DCTERMS.W3CDTF/DCTERMS.available">2022-01-07</meta:user-defined>
    <meta:user-defined meta:name="DCTERMS.W3CDTF/OVERHEIDop.jaargang">2022</meta:user-defined>
    <meta:user-defined meta:name="OVERHEIDop.publicationIssue">7334</meta:user-defined>
    <meta:user-defined meta:name="OVERHEIDop.GmbID/DC.identifier">gmb-2022-7334</meta:user-defined>
    <meta:user-defined meta:name="OVERHEIDop.versieInformatie"/>
  </office:meta>
</office:document-meta>
</file>