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reclame en straatmeubilair, Diamantplein 60 2332H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58061</text:p>
            <text:p text:style-name="common-al">Ingekomen: 16-02-2022 00:00</text:p>
            <text:p text:style-name="common-al">Locatie: Diamantplein 60 2332H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58061" xlink:type="simple">publicatiesomgevingsvergunningen@leiden.nl</text:a> de volgende gegevens:</text:p>
            <text:p text:style-name="common-al">- het kenmerk van de aanvraag: Z/22/335806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3337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33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33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/22/3358061</meta:user-defined>
    <meta:user-defined meta:name="DCTERMS.abstract">plaatsen reclame en straatmeubilair</meta:user-defined>
    <dc:language>nl</dc:language>
    <meta:user-defined meta:name="OVERHEIDop.locatietype/OVERHEIDop.gebiedsmarkering">Punt</meta:user-defined>
    <meta:user-defined meta:name="DC.title">Aanvraag omgevingsvergunning, plaatsen reclame en straatmeubilair, Diamantplein 60 2332HV Leiden</meta:user-defined>
    <meta:user-defined meta:name="DCTERMS.W3CDTF/DCTERMS.available">2022-02-24</meta:user-defined>
    <meta:user-defined meta:name="DCTERMS.W3CDTF/OVERHEIDop.jaargang">2022</meta:user-defined>
    <meta:user-defined meta:name="OVERHEIDop.externeBijlage">LEIDEN_202202_GFO_ZAKEN_790059_6743379_16450171...|exb-2022-10104</meta:user-defined>
    <meta:user-defined meta:name="OVERHEIDop.publicationIssue">73337</meta:user-defined>
    <meta:user-defined meta:name="OVERHEIDop.GmbID/DC.identifier">gmb-2022-73337</meta:user-defined>
    <meta:user-defined meta:name="OVERHEIDop.versieInformatie"/>
  </office:meta>
</office:document-meta>
</file>