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Juliana van Stolberglaan 27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oktober 2021 ontvingen we een aanvraag omgevingsvergunning voor brandveilig gebruik door maximaal 50 personen ten behoeve van een kinderopvang aan de Juliana van Stolberglaan 27B te Aerdenhout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1 februari 2022 tot en met </text:p>
            <text:p text:style-name="common-al">3 april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Juliana van Stolberglaan 27B Aerdenhou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336</meta:user-defined>
    <meta:user-defined meta:name="OVERHEIDop.GmbID/DC.identifier">gmb-2022-73336</meta:user-defined>
    <meta:user-defined meta:name="OVERHEIDop.versieInformatie"/>
  </office:meta>
</office:document-meta>
</file>