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Zonhove sloop fase 1, Nieuwstraat 70 5691AG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Zonhove sloop fase 1, Nieuwstraat 70  Son en Breugel perceel C 6932 . De aanvraag is ontvangen op 02-02-2022.</text:p>
            <text:p text:style-name="common-al">Zaaknummer:0848109749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333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3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3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81097494</meta:user-defined>
    <meta:user-defined meta:name="DCTERMS.abstract">Zonhove sloop fase 1</meta:user-defined>
    <dc:language>nl</dc:language>
    <meta:user-defined meta:name="OVERHEIDop.locatietype/OVERHEIDop.gebiedsmarkering">Punt</meta:user-defined>
    <meta:user-defined meta:name="DC.title">Aanvraag voor Zonhove sloop fase 1, Nieuwstraat 70 5691AG Son en Breugel,</meta:user-defined>
    <meta:user-defined meta:name="DCTERMS.W3CDTF/DCTERMS.available">2022-02-18</meta:user-defined>
    <meta:user-defined meta:name="DCTERMS.W3CDTF/OVERHEIDop.jaargang">2022</meta:user-defined>
    <meta:user-defined meta:name="OVERHEIDop.publicationIssue">73334</meta:user-defined>
    <meta:user-defined meta:name="OVERHEIDop.GmbID/DC.identifier">gmb-2022-73334</meta:user-defined>
    <meta:user-defined meta:name="OVERHEIDop.versieInformatie"/>
  </office:meta>
</office:document-meta>
</file>