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34833 - Groene Heuvels 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roene Heuvels 5 te Ewijk</text:p>
            <text:p text:style-name="common-al">Omschrijving : tijdelijk bestemmingsplan van het vakantiepark tbv down the rabbit festival</text:p>
            <text:p text:style-name="common-al">Datum ontvangst : 14 februari 2022</text:p>
            <text:p text:style-name="common-al">Zaaknummer ODRN : W.Z22.10139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33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3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3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734833 - Groene Heuvels 5 te Ewijk</meta:user-defined>
    <meta:user-defined meta:name="DCTERMS.W3CDTF/DCTERMS.available">2022-02-18</meta:user-defined>
    <meta:user-defined meta:name="DCTERMS.W3CDTF/OVERHEIDop.jaargang">2022</meta:user-defined>
    <meta:user-defined meta:name="OVERHEIDop.publicationIssue">73333</meta:user-defined>
    <meta:user-defined meta:name="OVERHEIDop.GmbID/DC.identifier">gmb-2022-73333</meta:user-defined>
    <meta:user-defined meta:name="OVERHEIDop.versieInformatie"/>
  </office:meta>
</office:document-meta>
</file>