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ilderseweg 23 te Zeddam, 7038 EH; het slopen van de aanbouw (verzonden 14-02-2022) 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333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1502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331</meta:user-defined>
    <meta:user-defined meta:name="OVERHEIDop.GmbID/DC.identifier">gmb-2022-73331</meta:user-defined>
    <meta:user-defined meta:name="OVERHEIDop.versieInformatie"/>
  </office:meta>
</office:document-meta>
</file>