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brandveilig gebruik Juliana van Stolberglaan 27A 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1 oktober 2021 ontvingen we een aanvraag omgevingsvergunning voor brandveilig gebruik door maximaal 75 personen ten behoeve van een kinderopvang aan de Juliana van Stolberglaan 27A te Aerdenhout..</text:p>
            <text:p text:style-name="common-al">De uitgebreide procedure is van toepassing. Dit houdt in dat we eerst het ontwerpbesluit zes weken ter inzage moeten leggen. Wij willen de vergunning verlenen.</text:p>
            <text:p text:style-name="common-al"/>
            <text:p text:style-name="tussenkopcur">U kunt het ontwerpbesluit inzien</text:p>
            <text:p text:style-name="common-al">Het ontwerpbesluit en de bijbehorende stukken liggen ter inzage van 21 februari 2022 tot en met </text:p>
            <text:p text:style-name="common-al">3 april 2022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32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2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2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 brandveilig gebruik Juliana van Stolberglaan 27A  Aerdenhou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323</meta:user-defined>
    <meta:user-defined meta:name="OVERHEIDop.GmbID/DC.identifier">gmb-2022-73323</meta:user-defined>
    <meta:user-defined meta:name="OVERHEIDop.versieInformatie"/>
  </office:meta>
</office:document-meta>
</file>