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37641 - Sectie G Perceel 5876 Nabij Landgoed Het Hoog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G Perceel 5876 Nabij Landgoed Het Hoog te Heumen</text:p>
            <text:p text:style-name="common-al">Omschrijving : realiseren van zes landhuizen in twee hoofdgebouwen op twee eilanden</text:p>
            <text:p text:style-name="common-al">Datum ontvangst : 14 februari 2022</text:p>
            <text:p text:style-name="common-al">Zaaknummer ODRN : W.Z22.1013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3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Heumen– aanvraag omgevingsvergunning – OLO 6737641 - Sectie G Perceel 5876 Nabij Landgoed Het Hoog te Heumen</meta:user-defined>
    <meta:user-defined meta:name="DCTERMS.W3CDTF/DCTERMS.available">2022-02-18</meta:user-defined>
    <meta:user-defined meta:name="DCTERMS.W3CDTF/OVERHEIDop.jaargang">2022</meta:user-defined>
    <meta:user-defined meta:name="OVERHEIDop.publicationIssue">73318</meta:user-defined>
    <meta:user-defined meta:name="OVERHEIDop.GmbID/DC.identifier">gmb-2022-73318</meta:user-defined>
    <meta:user-defined meta:name="OVERHEIDop.versieInformatie"/>
  </office:meta>
</office:document-meta>
</file>