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24 april, diverse wegen - de 21ste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toertocht met klassieke voertuigen - de 21ste Venniper Koninginneri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31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toertocht op de weg, 24 april, diverse wegen - de 21ste Venniper Koninginner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16</meta:user-defined>
    <meta:user-defined meta:name="OVERHEIDop.GmbID/DC.identifier">gmb-2022-73316</meta:user-defined>
    <meta:user-defined meta:name="OVERHEIDop.versieInformatie"/>
  </office:meta>
</office:document-meta>
</file>