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ouwerij 16 in Humme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Bronckhorst een melding ontvangen voor het saneren van asbest aan de De Brouwerij 16 in Hummelo. De melding is geregistreerd onder kenmerk 187694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1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1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1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De Brouwerij 16 in Hummelo, het saneren van asbest</meta:user-defined>
    <meta:user-defined meta:name="DCTERMS.W3CDTF/DCTERMS.available">2022-02-18</meta:user-defined>
    <meta:user-defined meta:name="DCTERMS.W3CDTF/OVERHEIDop.jaargang">2022</meta:user-defined>
    <meta:user-defined meta:name="OVERHEIDop.externeBijlage">Aanvraagformulier (publiceerbare versie)|exb-2022-10099</meta:user-defined>
    <meta:user-defined meta:name="OVERHEIDop.publicationIssue">73310</meta:user-defined>
    <meta:user-defined meta:name="OVERHEIDop.GmbID/DC.identifier">gmb-2022-73310</meta:user-defined>
    <meta:user-defined meta:name="OVERHEIDop.versieInformatie"/>
  </office:meta>
</office:document-meta>
</file>