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 gewijzigde melding brandveilig gebruik Zandbergen 4 in Wapenveld: het brandveilig gebruiken van een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melding brandveiliggebruik heeft ontvangen voor het brandveilig gebruiken van het pand op het perceel Zandbergen 4 in Wapenveld. </text:p>
            <text:p text:style-name="common-al"/>
            <text:p text:style-name="common-al">Een melding brandveilig gebruik ligt niet ter inzage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330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33937</meta:user-defined>
    <meta:user-defined meta:name="DCTERMS.abstract">Instemming gewijzigde melding brandveilig gebruik Zandbergen 4 in Wapenveld: het brandveilig gebruiken van een clubgebouw</meta:user-defined>
    <dc:language>nl</dc:language>
    <meta:user-defined meta:name="OVERHEIDop.locatietype/OVERHEIDop.gebiedsmarkering">Adres</meta:user-defined>
    <meta:user-defined meta:name="DC.title">Instemming gewijzigde melding brandveilig gebruik Zandbergen 4 in Wapenveld: het brandveilig gebruiken van een clubgebouw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306</meta:user-defined>
    <meta:user-defined meta:name="OVERHEIDop.GmbID/DC.identifier">gmb-2022-73306</meta:user-defined>
    <meta:user-defined meta:name="OVERHEIDop.versieInformatie"/>
  </office:meta>
</office:document-meta>
</file>