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aatwerkvoorschrift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besluit milieubeheer</text:span>
          </text:p>
            <text:p text:style-name="common-al">
            <text:span text:style-name="nadrukvet">Maatwerkvoorschrift geluid</text:span>
          </text:p>
            <text:p text:style-name="common-al">Het college van B en W heeft een maatwerkvoorschrift voor geluid vastgesteld voor:</text:p>
            <text:p text:style-name="common-al">- Handelsonderneming P. Hensen aan de Industriestraat 231</text:p>
            <text:p text:style-name="common-al"/>
            <text:p text:style-name="common-al">Het vaststellen van een maatwerkvoorschrift voor geluid is nodig voor een goed beheer van de beperkte geluidruimte op het gezoneerde bedrijventerrein Twentekanaal.</text:p>
            <text:p text:style-name="common-al"/>
            <text:p text:style-name="common-al">
            <text:span text:style-name="nadrukvet">Inzien en bezwaar</text:span>
          </text:p>
            <text:p text:style-name="last-al">U kunt het besluit en de bijbehorende stukken van 23 februari 20 tot en met 5 april 2022 op afspraak inzien bij het team VTH Leefomgeving. Bent u belanghebbende, dan kunt u tot en met deze datum een gemotiveerd bezwaarschrift indienen bij het college van B en W. Hebt u bovendien een spoedeisend belang, dan kunt u schriftelijk een verzoek om een voorlopige voorziening (bijv. schorsing) doen bij de voorzieningenrechter van de rechtbank Overijssel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330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0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0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aatwerkvoorschrift geluid</meta:user-defined>
    <dc:language>nl</dc:language>
    <meta:user-defined meta:name="OVERHEIDop.locatietype/OVERHEIDop.gebiedsmarkering">Punt</meta:user-defined>
    <meta:user-defined meta:name="DC.title">Kennisgeving maatwerkvoorschrift geluid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304</meta:user-defined>
    <meta:user-defined meta:name="OVERHEIDop.GmbID/DC.identifier">gmb-2022-73304</meta:user-defined>
    <meta:user-defined meta:name="OVERHEIDop.versieInformatie"/>
  </office:meta>
</office:document-meta>
</file>