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tbv ambulances en huisartsen, Monseigneur van Rooijstraat 2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06</text:p>
            <text:p text:style-name="common-al">Ingekomen: 21 december 2021</text:p>
            <text:p text:style-name="common-al">Locatie: Monseigneur van Rooijstraat 22 te ST. WILLEBRORD</text:p>
            <text:p text:style-name="common-al">Projectomschrijving: het aanleggen van een in- en uitrit tbv ambulances en huisartsen</text:p>
            <text:p text:style-name="common-al">Activiteit(en): uitrit aanlegg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in- en uitrit tbv ambulances en huisartsen, Monseigneur van Rooijstraat 22 te ST. WILLEBRO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733</meta:user-defined>
    <meta:user-defined meta:name="OVERHEIDop.GmbID/DC.identifier">gmb-2022-733</meta:user-defined>
    <meta:user-defined meta:name="OVERHEIDop.versieInformatie"/>
  </office:meta>
</office:document-meta>
</file>