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gediend 14 februari 2022, Mud Masters op 11 en 12 juni 2022, locatie Spieringweg 536, 2141 EC te Vijfhuizen, het recreatiegebied Groene Weelde en het Haarlemmermeerse bos, zaaknummer 5781007.</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besluit ne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29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9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9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ingediend 14 februari 2022, Mud Masters op 11 en 12 juni 2022, locatie Spieringweg 536, 2141 EC te Vijfhuizen, het recreatiegebied Groene Weelde en het Haarlemmermeerse bos, zaaknummer 5781007.</meta:user-defined>
    <meta:user-defined meta:name="DCTERMS.W3CDTF/DCTERMS.available">2022-02-18</meta:user-defined>
    <meta:user-defined meta:name="DCTERMS.W3CDTF/OVERHEIDop.jaargang">2022</meta:user-defined>
    <meta:user-defined meta:name="OVERHEIDop.publicationIssue">73292</meta:user-defined>
    <meta:user-defined meta:name="OVERHEIDop.GmbID/DC.identifier">gmb-2022-73292</meta:user-defined>
    <meta:user-defined meta:name="OVERHEIDop.versieInformatie"/>
  </office:meta>
</office:document-meta>
</file>