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onard Roggeveenstraat 65: Verleende omgevingsvergunning, kappen van 1 sierappel,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Leonard Roggeveenstraat 65, kappen van 1 sierappel, ZKW2200125, aan aanvrager verzonden op 16-02-2022</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3282</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282</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282</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Leonard Roggeveenstraat 65: Verleende omgevingsvergunning, kappen van 1 sierappel, gemeente Wageningen (enkelvoudig kap), reguliere procedure</meta:user-defined>
    <meta:user-defined meta:name="DCTERMS.W3CDTF/DCTERMS.available">2022-02-18</meta:user-defined>
    <meta:user-defined meta:name="DCTERMS.W3CDTF/OVERHEIDop.jaargang">2022</meta:user-defined>
    <meta:user-defined meta:name="OVERHEIDop.publicationIssue">73282</meta:user-defined>
    <meta:user-defined meta:name="OVERHEIDop.GmbID/DC.identifier">gmb-2022-73282</meta:user-defined>
    <meta:user-defined meta:name="OVERHEIDop.versieInformatie"/>
  </office:meta>
</office:document-meta>
</file>