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woonhuis met aanbouw en het aanleggen van een uitrit, De Eekhof 30, 5084 G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e Eekhof 30, 5084 GJ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onhuis met aanbouw en 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9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71</text:p>
            <text:p text:style-name="common-al">
            <text:span text:style-name="nadrukvet">Onderdelen</text:span>
            <text:span text:style-name="nadrukvet">:</text:span>
          </text:p>
            <text:p text:style-name="common-al">Bouwen en uitrit aanlegg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2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voor het bouwen van een woonhuis met aanbouw en het aanleggen van een uitrit, De Eekhof 30, 5084 GJ Biest-Houtakk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279</meta:user-defined>
    <meta:user-defined meta:name="OVERHEIDop.GmbID/DC.identifier">gmb-2022-73279</meta:user-defined>
    <meta:user-defined meta:name="OVERHEIDop.versieInformatie"/>
  </office:meta>
</office:document-meta>
</file>