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oorzorgstraat 8 B, 2022-01226, wijziging bestemmingsplan, bedrijfsruimte ombouwen naar woonruimte, ingekomen 15 februar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3278</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278</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278</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Voorzorgstraat 8 B, 2022-01226, wijziging bestemmingsplan, bedrijfsruimte ombouwen naar woonruimte, ingekomen 15 februari 2022</meta:user-defined>
    <meta:user-defined meta:name="DCTERMS.W3CDTF/DCTERMS.available">2022-02-18</meta:user-defined>
    <meta:user-defined meta:name="DCTERMS.W3CDTF/OVERHEIDop.jaargang">2022</meta:user-defined>
    <meta:user-defined meta:name="OVERHEIDop.publicationIssue">73278</meta:user-defined>
    <meta:user-defined meta:name="OVERHEIDop.GmbID/DC.identifier">gmb-2022-73278</meta:user-defined>
    <meta:user-defined meta:name="OVERHEIDop.versieInformatie"/>
  </office:meta>
</office:document-meta>
</file>