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5 t/m 7 mei, Nieuwveen, Blokland t.o. 37 - Blokland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37, Nieuwveen - aanvraag is ontvangen voor het schenken van zwakalcoholhoudende drank tijdens het evenement Bloklandfeest op 5,6 en 7 me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327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Zorg en gezondheid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Aanvraag schenken alcohol 5 t/m 7 mei, Nieuwveen, Blokland t.o. 37 - Bloklandfeest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275</meta:user-defined>
    <meta:user-defined meta:name="OVERHEIDop.GmbID/DC.identifier">gmb-2022-73275</meta:user-defined>
    <meta:user-defined meta:name="OVERHEIDop.versieInformatie"/>
  </office:meta>
</office:document-meta>
</file>