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raan voor Visch 18203, 2132 GR, plaatsen van een dakkapel in het voordakvlak van de woning, verzenddatum 16-02-2022, zaaknummer 5712129, olonummer 66610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27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7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7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Graan voor Visch 18203, 2132 GR, plaatsen van een dakkapel in het voordakvlak van de woning, verzenddatum 16-02-2022, zaaknummer 5712129, olonummer 6661041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71</meta:user-defined>
    <meta:user-defined meta:name="OVERHEIDop.GmbID/DC.identifier">gmb-2022-73271</meta:user-defined>
    <meta:user-defined meta:name="OVERHEIDop.versieInformatie"/>
  </office:meta>
</office:document-meta>
</file>