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27 en 27A, 2142 EE, realiseren van een woning met aan huis verbonden beroepsuitoefening in een pand met een maatschappelijke bestemming, verzenddatum 16-02-2022, zaaknummer 5477032, olonummer 65172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5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Oude Kruisweg 27 en 27A, 2142 EE, realiseren van een woning met aan huis verbonden beroepsuitoefening in een pand met een maatschappelijke bestemming, verzenddatum 16-02-2022, zaaknummer 5477032, olonummer 6517211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52</meta:user-defined>
    <meta:user-defined meta:name="OVERHEIDop.GmbID/DC.identifier">gmb-2022-73252</meta:user-defined>
    <meta:user-defined meta:name="OVERHEIDop.versieInformatie"/>
  </office:meta>
</office:document-meta>
</file>