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Lagedijk 11C, 2064 KV, bouwen van een aanbouw aan een recreatiewoning, verzenddatum 16-02-2022, zaaknummer 5754206, olonummer 66919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4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Lagedijk 11C, 2064 KV, bouwen van een aanbouw aan een recreatiewoning, verzenddatum 16-02-2022, zaaknummer 5754206, olonummer 6691969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45</meta:user-defined>
    <meta:user-defined meta:name="OVERHEIDop.GmbID/DC.identifier">gmb-2022-73245</meta:user-defined>
    <meta:user-defined meta:name="OVERHEIDop.versieInformatie"/>
  </office:meta>
</office:document-meta>
</file>