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Groeze 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intrekken omgevingsvergunning slopen asbesthoudende dakbedekking op de locatie Groeze 9 te Beringe. De aanvraag is geregistreerd onder zaaknummer 1894/2022/2519749. De vergunning zal worden ingetrokken. Het besluit betreft de volgende onderdelen:</text:p>
            <text:list text:style-name="id1-3-2-1-1-2">
              <text:list-item text:style-override="id1-3-2-1-1-2-1">
                <text:number>•</text:number>
                <text:p text:style-name="al">Sloop</text:p>
              </text:list-item>
            </text:list>
            <text:p text:style-name="common-al">Het besluit en de bijbehorende stukken liggen vanaf19 februari 2021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9 februari 2022en bedraagt 6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324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p aanvraag omgevingsvergunning Groeze 9 te Bering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43</meta:user-defined>
    <meta:user-defined meta:name="OVERHEIDop.GmbID/DC.identifier">gmb-2022-73243</meta:user-defined>
    <meta:user-defined meta:name="OVERHEIDop.versieInformatie"/>
  </office:meta>
</office:document-meta>
</file>