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Pampusstraat 41, 1435 LH, plaatsen van een dakopbouw op de woning, verzenddatum 15-02-2022, zaaknummer 5278280, olonummer 6390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32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Pampusstraat 41, 1435 LH, plaatsen van een dakopbouw op de woning, verzenddatum 15-02-2022, zaaknummer 5278280, olonummer 6390369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235</meta:user-defined>
    <meta:user-defined meta:name="OVERHEIDop.GmbID/DC.identifier">gmb-2022-73235</meta:user-defined>
    <meta:user-defined meta:name="OVERHEIDop.versieInformatie"/>
  </office:meta>
</office:document-meta>
</file>