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Rumpenerstraat 149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zonnescherm, aan de Rumpenerstraat 149 te Brunssum.</text:p>
            <text:p text:style-name="common-al">Dossiernummer: 22073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2-2022. De gemeente neemt daarover waarschijnlijk 11-4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323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323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73</meta:user-defined>
    <dc:language>nl</dc:language>
    <meta:user-defined meta:name="OVERHEIDop.locatietype/OVERHEIDop.gebiedsmarkering">Adres</meta:user-defined>
    <meta:user-defined meta:name="DC.title">Aanvraag vergunning voor de activiteit bouwen, Rumpenerstraat 149, Brunssu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3233</meta:user-defined>
    <meta:user-defined meta:name="OVERHEIDop.GmbID/DC.identifier">gmb-2022-73233</meta:user-defined>
    <meta:user-defined meta:name="OVERHEIDop.versieInformatie"/>
  </office:meta>
</office:document-meta>
</file>