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Westeinde 52c 7671CD Vriezenveen , aanwezig hebben van 2 speelautomaten bij " Amarna" Vriezenveen ontvangen 14-02-2022,zaaknummer 1700ESUITE7560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Westeinde 52c 7671CD Vriezenveen</text:p>
            <text:p text:style-name="common-al">Wat: aanwezig hebben van 2 speelautomaten bij " Amarna" Vriezenveen</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73232</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232</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232</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700ESUITE75602022</meta:user-defined>
    <meta:user-defined meta:name="DCTERMS.abstract">aanwezig hebben van 2 speelautomaten bij " Amarna"  Vriezenveen</meta:user-defined>
    <dc:language>nl</dc:language>
    <meta:user-defined meta:name="OVERHEIDop.locatietype/OVERHEIDop.gebiedsmarkering">Punt</meta:user-defined>
    <meta:user-defined meta:name="DC.title">Gemeente Twenterand - Ingekomen aanvraag,  Westeinde 52c 7671CD Vriezenveen , aanwezig hebben van 2 speelautomaten bij " Amarna" Vriezenveen ontvangen 14-02-2022,zaaknummer 1700ESUITE75602022</meta:user-defined>
    <meta:user-defined meta:name="DCTERMS.W3CDTF/DCTERMS.available">2022-02-23</meta:user-defined>
    <meta:user-defined meta:name="DCTERMS.W3CDTF/OVERHEIDop.jaargang">2022</meta:user-defined>
    <meta:user-defined meta:name="OVERHEIDop.publicationIssue">73232</meta:user-defined>
    <meta:user-defined meta:name="OVERHEIDop.GmbID/DC.identifier">gmb-2022-73232</meta:user-defined>
    <meta:user-defined meta:name="OVERHEIDop.versieInformatie"/>
  </office:meta>
</office:document-meta>
</file>