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 Hoofddorp, Bolstralaan 53, 2132 PK, plaatsen van een dakkapel in het achterdakvlak van de woning, verzenddatum 15-02-2022, zaaknummer 5818651, olonummer 67358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323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3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3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 Hoofddorp, Bolstralaan 53, 2132 PK, plaatsen van een dakkapel in het achterdakvlak van de woning, verzenddatum 15-02-2022, zaaknummer 5818651, olonummer 6735831.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231</meta:user-defined>
    <meta:user-defined meta:name="OVERHEIDop.GmbID/DC.identifier">gmb-2022-73231</meta:user-defined>
    <meta:user-defined meta:name="OVERHEIDop.versieInformatie"/>
  </office:meta>
</office:document-meta>
</file>