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erikaweg 1, 2021-10176, het kappen van 20 bomen i.v.m. aanleg kabeltracé langs Amerikaweg nr. 4 tot 244, ingekomen 24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merikaweg 1, 2021-10176, het kappen van 20 bomen i.v.m. aanleg kabeltracé langs Amerikaweg nr. 4 tot 244, ingekomen 24 december 2021</meta:user-defined>
    <meta:user-defined meta:name="DCTERMS.W3CDTF/DCTERMS.available">2022-01-06</meta:user-defined>
    <meta:user-defined meta:name="DCTERMS.W3CDTF/OVERHEIDop.jaargang">2022</meta:user-defined>
    <meta:user-defined meta:name="OVERHEIDop.publicationIssue">7323</meta:user-defined>
    <meta:user-defined meta:name="OVERHEIDop.GmbID/DC.identifier">gmb-2022-7323</meta:user-defined>
    <meta:user-defined meta:name="OVERHEIDop.versieInformatie"/>
  </office:meta>
</office:document-meta>
</file>