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aadhuisplein 1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februari 2022 een aanvraag omgevingsvergunning ontvangen voor het aanbrengen van akoestische voorzieningen op locatie Raadhuisplein 1 te Meijel. De aanvraag is geregistreerd onder zaaknummer 1894252247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3227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22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22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Raadhuisplein 1 te Meijel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227</meta:user-defined>
    <meta:user-defined meta:name="OVERHEIDop.GmbID/DC.identifier">gmb-2022-73227</meta:user-defined>
    <meta:user-defined meta:name="OVERHEIDop.versieInformatie"/>
  </office:meta>
</office:document-meta>
</file>