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Oostmaaslaan 161B-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Kralingen-Crooswijk</text:p>
            <text:p text:style-name="common-al">Straat: Oostmaaslaan 161B-02</text:p>
            <text:p text:style-name="common-al">Postcode: 3063AS</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5 februari 2022</text:p>
            <text:p text:style-name="common-al">Zaaknummer: 788741-2021</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322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22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22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Oostmaaslaan 161B-02</meta:user-defined>
    <meta:user-defined meta:name="DCTERMS.W3CDTF/DCTERMS.available">2022-02-18</meta:user-defined>
    <meta:user-defined meta:name="DCTERMS.W3CDTF/OVERHEIDop.jaargang">2022</meta:user-defined>
    <meta:user-defined meta:name="OVERHEIDop.publicationIssue">73226</meta:user-defined>
    <meta:user-defined meta:name="OVERHEIDop.GmbID/DC.identifier">gmb-2022-73226</meta:user-defined>
    <meta:user-defined meta:name="OVERHEIDop.versieInformatie"/>
  </office:meta>
</office:document-meta>
</file>