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82, 2022-00060, wijzigen monument: plaatsen dubbel glas, houtrotherstel en vochtregulerend isoleren dakspant, ingekomen 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nderhuissingel 82, 2022-00060, wijzigen monument: plaatsen dubbel glas, houtrotherstel en vochtregulerend isoleren dakspant, ingekomen 4 januari 2022</meta:user-defined>
    <meta:user-defined meta:name="DCTERMS.W3CDTF/DCTERMS.available">2022-01-06</meta:user-defined>
    <meta:user-defined meta:name="DCTERMS.W3CDTF/OVERHEIDop.jaargang">2022</meta:user-defined>
    <meta:user-defined meta:name="OVERHEIDop.publicationIssue">7322</meta:user-defined>
    <meta:user-defined meta:name="OVERHEIDop.GmbID/DC.identifier">gmb-2022-7322</meta:user-defined>
    <meta:user-defined meta:name="OVERHEIDop.versieInformatie"/>
  </office:meta>
</office:document-meta>
</file>