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IJweg 223, 1161 EW, gedeeltelijk vervangen/bouwen van een bestaande loods, 15-02-2022, zaaknummer 5819376, olonummer 673892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3216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216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216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IJweg 223, 1161 EW, gedeeltelijk vervangen/bouwen van een bestaande loods, 15-02-2022, zaaknummer 5819376, olonummer 6738927.</meta:user-defined>
    <meta:user-defined meta:name="DCTERMS.W3CDTF/DCTERMS.available">2022-02-18</meta:user-defined>
    <meta:user-defined meta:name="DCTERMS.W3CDTF/OVERHEIDop.jaargang">2022</meta:user-defined>
    <meta:user-defined meta:name="OVERHEIDop.publicationIssue">73216</meta:user-defined>
    <meta:user-defined meta:name="OVERHEIDop.GmbID/DC.identifier">gmb-2022-73216</meta:user-defined>
    <meta:user-defined meta:name="OVERHEIDop.versieInformatie"/>
  </office:meta>
</office:document-meta>
</file>