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dijk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2 besloten om de beslistermijn voor de aanvraag met zaaknummer OV-2021-1002 voor een omgevingsvergunning op locatie Lieshoutsedijk 3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21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dijk 34 te Sint-Oedenro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15</meta:user-defined>
    <meta:user-defined meta:name="OVERHEIDop.GmbID/DC.identifier">gmb-2022-73215</meta:user-defined>
    <meta:user-defined meta:name="OVERHEIDop.versieInformatie"/>
  </office:meta>
</office:document-meta>
</file>