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oolhovenlaan 112, 1119 NH, wijzigingen in de opslag en distributie van goederen bij Janssen Biologics, 15-02-2022, zaaknummer 5820328, olonummer 67381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321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1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1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-Rijk, Koolhovenlaan 112, 1119 NH, wijzigingen in de opslag en distributie van goederen bij Janssen Biologics, 15-02-2022, zaaknummer 5820328, olonummer 6738105.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210</meta:user-defined>
    <meta:user-defined meta:name="OVERHEIDop.GmbID/DC.identifier">gmb-2022-73210</meta:user-defined>
    <meta:user-defined meta:name="OVERHEIDop.versieInformatie"/>
  </office:meta>
</office:document-meta>
</file>