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(wijzigingsaanvraag op SXO-2020-0814) op de locatie Ganzeboomsland 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76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320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0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0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woning (wijzigingsaanvraag op SXO-2020-0814) op de locatie Ganzeboomsland 22 in Twello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201</meta:user-defined>
    <meta:user-defined meta:name="OVERHEIDop.GmbID/DC.identifier">gmb-2022-73201</meta:user-defined>
    <meta:user-defined meta:name="OVERHEIDop.versieInformatie"/>
  </office:meta>
</office:document-meta>
</file>