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weg Spokeplas te Noordwolde</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evenementenvergunning op de locatie Elsweg Spokeplas te Noordwolde. De aanvraag is geregistreerd onder zaaknummer EV-2022-0896. De aanvraag betreft:</text:p>
            <text:p text:style-name="common-al">de organisatie van een Vlottenrace op de Spokeplas 20 me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319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9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9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Elsweg Spokeplas te Noordwolde</meta:user-defined>
    <meta:user-defined meta:name="DCTERMS.W3CDTF/DCTERMS.available">2022-02-18</meta:user-defined>
    <meta:user-defined meta:name="DCTERMS.W3CDTF/OVERHEIDop.jaargang">2022</meta:user-defined>
    <meta:user-defined meta:name="OVERHEIDop.publicationIssue">73199</meta:user-defined>
    <meta:user-defined meta:name="OVERHEIDop.GmbID/DC.identifier">gmb-2022-73199</meta:user-defined>
    <meta:user-defined meta:name="OVERHEIDop.versieInformatie"/>
  </office:meta>
</office:document-meta>
</file>