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2e fase, Asbroek 1, 6088PE Roggel</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mgevingsvergunning 2e fase ontvangen voor bouwen van een bouwwerk (uitbreiden gespeende biggenstal en bouwen zeugenstal en werktuigenberging) en een beperkte wijziging van de fase 1 omgevingsvergunning gelegen op locatie Asbroek 1, 6088PE Roggel. De aanvraag is geregistreerd onder zaaknummer 2021-018276.</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319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sbroek 1, 6088PE Roggel</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2e fase, Asbroek 1, 6088PE Roggel</meta:user-defined>
    <meta:user-defined meta:name="DCTERMS.W3CDTF/DCTERMS.available">2022-02-18</meta:user-defined>
    <meta:user-defined meta:name="DCTERMS.W3CDTF/OVERHEIDop.jaargang">2022</meta:user-defined>
    <meta:user-defined meta:name="OVERHEIDop.publicationIssue">73195</meta:user-defined>
    <meta:user-defined meta:name="OVERHEIDop.GmbID/DC.identifier">gmb-2022-73195</meta:user-defined>
    <meta:user-defined meta:name="OVERHEIDop.versieInformatie"/>
  </office:meta>
</office:document-meta>
</file>