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aanvraag beschikking, Torenmolen 8, 1703P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standplaatsvergunning, Puntje Patat, Torenmolen 8 in Heerhugowaard </text:span>
          </text:p>
            <text:p text:style-name="common-al">Burgemeester van Dijk en Waard maakt bekend dat de volgende aanvraag voor een standplaatsvergunning op grond van de Algemene Plaatselijke Verordening is ontvangen:</text:p>
            <text:p text:style-name="common-al">Voor: Puntje Patat</text:p>
            <text:p text:style-name="common-al">Locatie: Torenmolen 8 in Heerhugowaard</text:p>
            <text:p text:style-name="common-al">Ontvangen op: 16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4 maart 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Torenmolen 8, 1703PN Heerhugowaard</meta:user-defined>
    <dc:language>nl</dc:language>
    <meta:user-defined meta:name="OVERHEIDop.locatietype/OVERHEIDop.gebiedsmarkering">Punt</meta:user-defined>
    <meta:user-defined meta:name="DC.title">Kennisgeving  aanvraag beschikking, Torenmolen 8, 1703PN Heerhugowaar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93</meta:user-defined>
    <meta:user-defined meta:name="OVERHEIDop.GmbID/DC.identifier">gmb-2022-73193</meta:user-defined>
    <meta:user-defined meta:name="OVERHEIDop.versieInformatie"/>
  </office:meta>
</office:document-meta>
</file>