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hoefweg 5</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gemeente Putten een aanvraag ontvangen voor het realiseren van parkeeplaatsen ten behoeve van een open dag met betrekking tot herkomst van Campina (afwijken bestemmingsplan) op locatie Veldhoefweg 5. De aanvraag is geregistreerd onder zaaknummer W 22/057.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31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hoefweg 5</meta:user-defined>
    <meta:user-defined meta:name="DCTERMS.W3CDTF/DCTERMS.available">2022-02-18</meta:user-defined>
    <meta:user-defined meta:name="DCTERMS.W3CDTF/OVERHEIDop.jaargang">2022</meta:user-defined>
    <meta:user-defined meta:name="OVERHEIDop.publicationIssue">73191</meta:user-defined>
    <meta:user-defined meta:name="OVERHEIDop.GmbID/DC.identifier">gmb-2022-73191</meta:user-defined>
    <meta:user-defined meta:name="OVERHEIDop.versieInformatie"/>
  </office:meta>
</office:document-meta>
</file>