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gebruik van het pand Zutphensestraat 177J in Brummen ten behoeve van de activiteiten van logeerhuis EVEN, met maximaal tien slaappl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 177J</text:p>
                  </table:table-cell>
                  <table:table-cell table:style-name="entry" table:number-rows-spanned="1" table:number-columns-spanned="1">
                    <text:p text:style-name="table_al">6971 J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gebruiken van het pand als logeerhuis</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2022-11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1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tijdelijk gebruik van het pand Zutphensestraat 177J in Brummen ten behoeve van de activiteiten van logeerhuis EVEN, met maximaal tien slaapplekken</meta:user-defined>
    <meta:user-defined meta:name="DCTERMS.W3CDTF/DCTERMS.available">2022-02-18</meta:user-defined>
    <meta:user-defined meta:name="DCTERMS.W3CDTF/OVERHEIDop.jaargang">2022</meta:user-defined>
    <meta:user-defined meta:name="OVERHEIDop.publicationIssue">73186</meta:user-defined>
    <meta:user-defined meta:name="OVERHEIDop.GmbID/DC.identifier">gmb-2022-73186</meta:user-defined>
    <meta:user-defined meta:name="OVERHEIDop.versieInformatie"/>
  </office:meta>
</office:document-meta>
</file>