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ersonen in verband met voornemen ambtshalve uitschrijving uit de basisregistratie personen (BRP) gemeente Tynaa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Uit onderzoek blijkt dat de hieronder vermelde persoon waarschijnlijk niet meer op het adres woont waarop hij in de Basisregistratie personen (BRP) staat ingeschreven:</text:p>
            <text:p text:style-name="al"/>
            <text:p text:style-name="al">Naam:   Henricus Lambertus Kuypers </text:p>
            <text:p text:style-name="al">Geboortedatum: 16-02-1961</text:p>
            <text:p text:style-name="al"/>
            <text:p text:style-name="al">Omdat hij geen adreswijziging heeft doorgegeven is de gemeente van plan de in de BRP opgenomen persoonslijst op te schorten, met de aanduiding ‘verblijfplaats onbekend of vertrek naar het buitenland’. Dit betekent dat hij vanaf dat moment niet meer ingeschreven staat als ingezetene in Nederland. </text:p>
            <text:p text:style-name="al"/>
            <text:p text:style-name="al">Hij wordt verzocht voor 04-03-2022 aangifte te doen van verhuizing of van vertrek naar het buitenland. Na deze datum wordt de persoonslijst opgeschort. Daarna kan hij nog gedurende zes weken een gemotiveerd bezwaar hiertegen indienen bij burgemeester en wethouders.</text:p>
            <text:p text:style-name="al"/>
            <text:p text:style-name="al">Meer informatie: team Publiekszaken en Advies, per mail te bereiken via info@tynaarlo.nl of telefonisch via het algemene nummer van de gemeente (0592-266662).</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Burgemeester en wethouders van Tynaarlo</text:span></text:p>
            <text:p><text:span text:style-name="functie">M.J.F.J. Thijsen, burgemeester</text:span></text:p>
            <text:p><text:span text:style-name="functie">P. Koekoek,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7318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8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8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Tynaarlo</meta:user-defined>
    <meta:user-defined meta:name="OVERHEID.Informatietype/DC.type">officiële publicatie</meta:user-defined>
    <meta:user-defined meta:name="OVERHEIDop.Rubriek/DC.type">overige overheidsinformatie</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roep personen in verband met voornemen ambtshalve uitschrijving uit de basisregistratie personen (BRP) gemeente Tynaarlo</meta:user-defined>
    <meta:user-defined meta:name="DCTERMS.W3CDTF/DCTERMS.available">2022-02-18</meta:user-defined>
    <meta:user-defined meta:name="DCTERMS.W3CDTF/OVERHEIDop.jaargang">2022</meta:user-defined>
    <meta:user-defined meta:name="OVERHEIDop.publicationIssue">73184</meta:user-defined>
    <meta:user-defined meta:name="OVERHEIDop.GmbID/DC.identifier">gmb-2022-73184</meta:user-defined>
    <meta:user-defined meta:name="OVERHEIDop.versieInformatie"/>
  </office:meta>
</office:document-meta>
</file>