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ndidatenlijsten verkiezing van de leden van de gemeenteraad van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vangende voorzitter van het centraal stembureau voor de verkiezing van de leden van de gemeenteraad van Oirschot;</text:p>
            <text:list text:style-name="id1-3-2-1-1-2">
              <text:list-item text:style-override="id1-3-2-1-1-2-1">
                <text:number>-</text:number>
                <text:p text:style-name="al">gelet op artikel I 17 van de Kieswet;</text:p>
              </text:list-item>
            </text:list>
            <text:p text:style-name="last-al">maakt bekend dat voor de op 16 mrt. 2022 te houden verkiezing, de in de bijlage opgenomen geldige kandidatenlijsten zijn ingelev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De vervangende voorzitter,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>H.Struij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73180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180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180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2/xml/MC-DRP-Voorlichting-Web-ZM.xml</meta:user-defined>
    <meta:user-defined meta:name="OVERHEID.Gemeente/DC.creator">Oirschot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Kandidatenlijsten verkiezing van de leden van de gemeenteraad van Oirschot</meta:user-defined>
    <meta:user-defined meta:name="DCTERMS.W3CDTF/DCTERMS.available">2022-02-18</meta:user-defined>
    <meta:user-defined meta:name="DCTERMS.W3CDTF/OVERHEIDop.jaargang">2022</meta:user-defined>
    <meta:user-defined meta:name="OVERHEIDop.externeBijlage">Kandidatenlijst verkiezing gemeenteraad Oirschot|exb-2022-10078</meta:user-defined>
    <meta:user-defined meta:name="OVERHEIDop.publicationIssue">73180</meta:user-defined>
    <meta:user-defined meta:name="OVERHEIDop.GmbID/DC.identifier">gmb-2022-73180</meta:user-defined>
    <meta:user-defined meta:name="OVERHEIDop.versieInformatie"/>
  </office:meta>
</office:document-meta>
</file>