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lijkse Trotsmarkten aan Rosendael 1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2 februari 2022 vergunning verleend, respectievelijk op grond van artikel 2:25 van de Algemene Plaatselijke verordening (evenementenvergunning), artikel 4 van de Zondagswet (openbare vermakelijkheid op zondag) en artikel 35 van de Alcoholwet (ontheffing schenken zwak-alcoholische drank, Ten behoeve van de jaarlijkse Trotsmarkten in Rozendaal in 2022, op het terrein van Kasteel Rosendael, Rosendael 1, 6891 DA Rozendaal. </text:p>
            <text:p text:style-name="last-al">De verleende vergunning/ontheff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317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7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7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jaarlijkse Trotsmarkten aan Rosendael 1 te Rozendaal</meta:user-defined>
    <meta:user-defined meta:name="DCTERMS.W3CDTF/DCTERMS.available">2022-02-18</meta:user-defined>
    <meta:user-defined meta:name="DCTERMS.W3CDTF/OVERHEIDop.jaargang">2022</meta:user-defined>
    <meta:user-defined meta:name="OVERHEIDop.publicationIssue">73178</meta:user-defined>
    <meta:user-defined meta:name="OVERHEIDop.GmbID/DC.identifier">gmb-2022-73178</meta:user-defined>
    <meta:user-defined meta:name="OVERHEIDop.versieInformatie"/>
  </office:meta>
</office:document-meta>
</file>